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 style:list-style-name="L1">
      <style:text-properties fo:font-style="normal" style:font-style-asian="normal" style:font-style-complex="normal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th of Ivan Ilych<text:tab/><text:tab/><text:tab/><text:tab/><text:tab/><text:tab/><text:tab/>Name:________________________</text:p>
      <text:p text:style-name="P2">Study Guide 3</text:p>
      <text:p text:style-name="P2">Chapters 9-12</text:p>
      <text:p text:style-name="P2"/>
      <text:list xml:id="list28713955" text:style-name="L1">
        <text:list-item>
          <text:p text:style-name="P3">What kinds of medical/physical experiences do we see as Ivan Ilych's condition in these final weeks of Ivan's life?</text:p>
        </text:list-item>
      </text:list>
      <text:p text:style-name="P2"/>
      <text:p text:style-name="P2"/>
      <text:p text:style-name="P2"/>
      <text:list xml:id="list32623208" text:continue-numbering="true" text:style-name="L1">
        <text:list-item>
          <text:p text:style-name="P3">What kinds of emotions does he experience as his suffering increases and death approaches?</text:p>
        </text:list-item>
      </text:list>
      <text:p text:style-name="P2"/>
      <text:p text:style-name="P2"/>
      <text:p text:style-name="P2"/>
      <text:list xml:id="list32622801" text:continue-numbering="true" text:style-name="L1">
        <text:list-item>
          <text:p text:style-name="P3">What is Gerasim's role and how does he interact with Ivan Ilych?</text:p>
        </text:list-item>
      </text:list>
      <text:p text:style-name="P2"/>
      <text:p text:style-name="P2"/>
      <text:list xml:id="list32607943" text:continue-numbering="true" text:style-name="L1">
        <text:list-item>
          <text:p text:style-name="P3">What is the response and actions of Ivan Ilych's family?</text:p>
        </text:list-item>
      </text:list>
      <text:p text:style-name="P2"/>
      <text:p text:style-name="P2"/>
      <text:p text:style-name="P2"/>
      <text:list xml:id="list32609479" text:continue-numbering="true" text:style-name="L1">
        <text:list-item>
          <text:p text:style-name="P3">What role does religion/belief play?</text:p>
        </text:list-item>
      </text:list>
      <text:p text:style-name="P2"/>
      <text:p text:style-name="P2"/>
      <text:list xml:id="list32598232" text:continue-numbering="true" text:style-name="L1">
        <text:list-item>
          <text:p text:style-name="P3">Does Ivan Ilych “learn” from his suffering? <text:s/>(grow through it)</text:p>
        </text:list-item>
      </text:list>
      <text:p text:style-name="P2"/>
      <text:p text:style-name="P2"/>
      <text:p text:style-name="P2"/>
      <text:list xml:id="list32616803" text:continue-numbering="true" text:style-name="L1">
        <text:list-item>
          <text:p text:style-name="P3">How does the account of these final weeks, days, and hours shape how we think about what we read in Chapter 1</text:p>
        </text:list-item>
      </text:list>
      <text:p text:style-name="P2"/>
      <text:p text:style-name="P2"/>
      <text:p text:style-name="P2"/>
      <text:list xml:id="list32597183" text:continue-numbering="true" text:style-name="L1">
        <text:list-item>
          <text:p text:style-name="P3">What does the ending imply? <text:s/></text:p>
        </text:list-item>
      </text:list>
      <text:p text:style-name="P2"><text:s/></text:p>
      <text:p text:style-name="P2"/>
      <text:p text:style-name="P4">Symbolism</text:p>
      <text:p text:style-name="P2"/>
      <text:p text:style-name="P2">Ivan Ilych's death is caused by his obsessive devotion to his house. <text:s/>The house represents Ivan himself. <text:s/>He's putting the finishing touches on his life as he decorates it. <text:s/>How does Tolstoy use concrete images here to convey the difference between what Ivan thought he was building and what he was really building and what he was really building?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The doctors in this book adopt an attitude toward Ivan's illness that's oddly similar to Ivan's own attitude toward life. <text:s/>How does Tolstoy use the phony diagnoses of the doctors to tell us what's wrong with the medical/scientific understanding of life and death? 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9T08:39:29.63</meta:creation-date>
    <meta:print-date>2014-04-29T12:37:29.40</meta:print-date>
    <meta:document-statistic meta:table-count="0" meta:image-count="0" meta:object-count="0" meta:page-count="2" meta:paragraph-count="15" meta:word-count="219" meta:character-count="1281"/>
    <dc:date>2014-04-29T12:45:34.65</dc:date>
    <meta:editing-duration>PT16M8S</meta:editing-duration>
    <meta:editing-cycles>1</meta:editing-cycles>
    <meta:generator>OpenOffice.org/3.3$Win32 OpenOffice.org_project/330m20$Build-9567</meta:generator>
  </office:meta>
</office:document-meta>
</file>